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 style:text-autospace="none"/>
    </style:style>
    <style:style style:name="P2" style:family="paragraph" style:parent-style-name="Standard">
      <style:paragraph-properties fo:line-height="150%" fo:orphans="0" fo:widows="0" style:text-autospace="none"/>
      <style:text-properties style:font-name="Verdana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line-height="150%" fo:orphans="0" fo:widows="0" style:text-autospace="none"/>
      <style:text-properties style:font-name="Verdana" fo:font-size="10pt" fo:font-style="italic" style:font-size-asian="10pt" style:font-style-asian="italic" style:font-style-complex="italic"/>
    </style:style>
    <style:style style:name="P4" style:family="paragraph" style:parent-style-name="Standard">
      <style:paragraph-properties fo:line-height="150%" fo:orphans="0" fo:widows="0" style:text-autospace="none"/>
      <style:text-properties style:font-name="Verdana" fo:font-size="10pt" fo:font-style="italic" fo:font-weight="bold" style:font-size-asian="10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hyphenation-ladder-count="no-limit"/>
      <style:text-properties style:font-name="Calibri" fo:font-size="8pt" style:font-size-asian="8pt" style:language-asian="pl" style:country-asian="PL" style:font-name-complex="Calibri" style:font-size-complex="8pt" fo:hyphenate="true" fo:hyphenation-remain-char-count="2" fo:hyphenation-push-char-count="2"/>
    </style:style>
    <style:style style:name="P6" style:family="paragraph" style:parent-style-name="Standard">
      <style:paragraph-properties fo:margin-left="1.249cm" fo:margin-right="0cm" fo:orphans="0" fo:widows="0" fo:text-indent="1.249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orphans="0" fo:widows="0" fo:text-indent="1.249cm" style:auto-text-indent="false" style:text-autospace="none"/>
      <style:text-properties style:font-name="Verdana" fo:font-size="10pt" fo:language="zxx" fo:country="none" fo:font-style="italic" fo:font-weight="bold" style:font-size-asian="10pt" style:language-asian="zxx" style:country-asian="none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orphans="0" fo:widows="0" fo:text-indent="1.249cm" style:auto-text-indent="false" style:text-autospace="none"/>
      <style:text-properties style:font-name="Verdana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orphans="0" fo:widows="0" fo:text-indent="0.026cm" style:auto-text-indent="false" style:text-autospace="none">
        <style:tab-stops>
          <style:tab-stop style:position="0.476cm"/>
          <style:tab-stop style:position="4.895cm"/>
        </style:tab-stops>
      </style:paragraph-properties>
      <style:text-properties style:font-name="Verdana"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margin-left="0cm" fo:margin-right="0cm" fo:line-height="150%" fo:orphans="0" fo:widows="0" fo:text-indent="0.053cm" style:auto-text-indent="false" style:text-autospace="none"/>
      <style:text-properties style:font-name="Verdana" fo:font-size="10pt" fo:font-style="italic" style:font-size-asian="10pt" style:font-style-asian="italic" style:font-style-complex="italic"/>
    </style:style>
    <style:style style:name="P11" style:family="paragraph" style:parent-style-name="Standard" style:master-page-name="Standard">
      <style:paragraph-properties fo:margin-left="1.249cm" fo:margin-right="0cm" fo:orphans="0" fo:widows="0" fo:text-indent="1.249cm" style:auto-text-indent="false" style:page-number="auto" style:text-autospace="none"/>
    </style:style>
    <style:style style:name="P12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font-size-asian="10pt" style:font-style-asian="italic" style:font-style-complex="italic"/>
    </style:style>
    <style:style style:name="T6" style:family="text">
      <style:text-properties style:font-name="Verdana" fo:font-size="10pt" fo:font-weight="bold" style:font-size-asian="10pt" style:font-weight-asian="bold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 <text:s text:c="39"/></text:span><text:span text:style-name="T4">dn. <text:s text:c="7"/>. <text:s text:c="7"/>.2018</text:span></text:p>
      <text:p text:style-name="P6"><text:span text:style-name="T2"><text:s/></text:span><text:span text:style-name="T7">UMOWA SPEDYCJI NR . . . . . . . . . . .</text:span></text:p>
      <text:p text:style-name="P1"><draw:custom-shape text:anchor-type="char" draw:z-index="2" draw:style-name="gr1" draw:text-style-name="P12" svg:width="6.324cm" svg:height="2.276cm" svg:x="2.845cm" svg:y="0.093cm"><text:p/><draw:enhanced-geometry svg:viewBox="0 0 21600 21600" draw:type="rectangle" draw:enhanced-path="M 0 0 L 21600 0 21600 21600 0 21600 0 0 Z N"/></draw:custom-shape><text:span text:style-name="T5">Zleceniodawca:</text:span><text:span text:style-name="T5"> <text:s text:c="54"/>Spedytor:<text:tab/></text:span><text:span text:style-name="T6"><text:tab/><text:tab/><text:tab/><text:tab/><text:tab/><text:tab/><text:tab/><text:tab/><text:tab/><text:tab/>„TWIG” SP. Z O.O.</text:span></text:p>
      <text:p text:style-name="P8"><text:tab/><text:tab/><text:tab/><text:tab/><text:tab/><text:tab/><text:tab/>Plac Karpeckiego 3</text:p>
      <text:p text:style-name="P8"><text:tab/><text:tab/><text:tab/><text:tab/><text:tab/><text:tab/><text:tab/>43-190 Mikołów</text:p>
      <text:p text:style-name="P7"><draw:custom-shape text:anchor-type="char" draw:z-index="10" draw:style-name="gr1" draw:text-style-name="P12" svg:width="4.075cm" svg:height="0.953cm" svg:x="11.312cm" svg:y="0.11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2" svg:width="4.075cm" svg:height="0.953cm" svg:x="3.454cm" svg:y="0.247cm"><text:p/><draw:enhanced-geometry svg:viewBox="0 0 21600 21600" draw:type="rectangle" draw:enhanced-path="M 0 0 L 21600 0 21600 21600 0 21600 0 0 Z N"/></draw:custom-shape></text:p>
      <text:p text:style-name="P10">Data załadunku: <text:s text:c="39"/>Data Rozładunku:</text:p>
      <text:p text:style-name="P1"><draw:custom-shape text:anchor-type="char" draw:z-index="1" draw:style-name="gr1" draw:text-style-name="P12" svg:width="7.515cm" svg:height="4.123cm" svg:x="0.014cm" svg:y="0.45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" svg:width="7.806cm" svg:height="4.123cm" svg:x="8.243cm" svg:y="0.457cm"><text:p/><draw:enhanced-geometry svg:viewBox="0 0 21600 21600" draw:type="rectangle" draw:enhanced-path="M 0 0 L 21600 0 21600 21600 0 21600 0 0 Z N"/></draw:custom-shape><text:span text:style-name="T5">Miejsce</text:span><text:span text:style-name="T5">/ca załadunku</text:span><text:span text:style-name="T3">: <text:s text:c="31"/></text:span><text:span text:style-name="T5">Miejsce/ca rozładunku</text:span><text:span text:style-name="T3">: <text:s text:c="26"/><text:tab/><text:tab/> 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draw:custom-shape text:anchor-type="char" draw:z-index="6" draw:style-name="gr1" draw:text-style-name="P12" svg:width="3.52cm" svg:height="0.953cm" svg:x="12.529cm" svg:y="0.07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2" svg:width="2.091cm" svg:height="0.953cm" svg:x="7.078cm" svg:y="0.07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2" svg:width="2.091cm" svg:height="0.953cm" svg:x="1.258cm" svg:y="0.076cm"><text:p/><draw:enhanced-geometry svg:viewBox="0 0 21600 21600" draw:type="rectangle" draw:enhanced-path="M 0 0 L 21600 0 21600 21600 0 21600 0 0 Z N"/></draw:custom-shape> <text:tab/> </text:p>
      <text:p text:style-name="P1"><draw:custom-shape text:anchor-type="char" draw:z-index="7" draw:style-name="gr1" draw:text-style-name="P12" svg:width="11.828cm" svg:height="1.62cm" svg:x="4.221cm" svg:y="0.598cm"><text:p/><draw:enhanced-geometry svg:viewBox="0 0 21600 21600" draw:type="rectangle" draw:enhanced-path="M 0 0 L 21600 0 21600 21600 0 21600 0 0 Z N"/></draw:custom-shape><text:span text:style-name="T5">Waga:</text:span><text:span text:style-name="T6"> <text:s text:c="18"/>TON/Y/ </text:span><text:span text:style-name="T3"><text:s/></text:span><text:span text:style-name="T5">Objętość:</text:span><text:span text:style-name="T3"><text:tab/> <text:s text:c="15"/></text:span><text:span text:style-name="T5">Wartość towaru: <text:s text:c="699"/></text:span></text:p>
      <text:p text:style-name="P3"/>
      <text:p text:style-name="P1"><text:span text:style-name="T5">Dodatkowe wymagania:</text:span><text:span text:style-name="T3"><text:tab/></text:span></text:p>
      <text:p text:style-name="P4"><draw:custom-shape text:anchor-type="char" draw:z-index="8" draw:style-name="gr1" draw:text-style-name="P12" svg:width="2.832cm" svg:height="0.821cm" svg:x="1.39cm" svg:y="0.288cm"><text:p/><draw:enhanced-geometry svg:viewBox="0 0 21600 21600" draw:type="rectangle" draw:enhanced-path="M 0 0 L 21600 0 21600 21600 0 21600 0 0 Z N"/></draw:custom-shape> </text:p>
      <text:p text:style-name="P1"><draw:custom-shape text:anchor-type="char" draw:z-index="9" draw:style-name="gr1" draw:text-style-name="P12" svg:width="2.091cm" svg:height="0.821cm" svg:x="3.903cm" svg:y="1.111cm"><text:p/><draw:enhanced-geometry svg:viewBox="0 0 21600 21600" draw:type="rectangle" draw:enhanced-path="M 0 0 L 21600 0 21600 21600 0 21600 0 0 Z N"/></draw:custom-shape><text:span text:style-name="T5">Cena : <text:s text:c="25"/></text:span><text:span text:style-name="T3">all in + 23% VAT. Przy cenach ustalonych w walutach obcych przeliczenie na PLN wg kursu średniego z tabeli NBP opublikowanej na dzień przed rozładunkiem, płatne <text:s text:c="20"/>dni.</text:span></text:p>
      <text:p text:style-name="P1"><text:span text:style-name="a99035c2f785d403c8c3378ccdf41246a287"><text:span text:style-name="T8">1 .W ramach niniejszej umowy Spedytor zobowiązuje się do zorganizowania przewozu określonej w umowie przesyłki na określonym w umowie odcinku i na zasadach określonych w umowie. Organizacja przewozu polegać będzie na zawarciu przez Spedytora w imieniu własnym lecz na rzecz Zleceniodawcy umowy przewozu z właściwym Przewoźnikiem. Koszt wynagrodzenia Przewoźnika ujęty jest w wynagrodzeniu Spedytora określonym w niniejszej umowie. W przypadku nienależytego wykonania umowy przewozu przez Przewoźnika Spedytor przeniesie na Zleceniodawcę wszelkie uprawnienia przysługujące mu wobec Przewoźnika. Spedytor ma prawo zamiast zawarcia umowy z właściwym Przewoźnikiem wykonać przewóz osobiście.</text:span></text:span></text:p>
      <text:p text:style-name="P5">2 .Zleceniodawca świadomy o odpowiedzialności karnej oświadcza, że:</text:p>
      <text:p text:style-name="P5">- nie jest w postępowaniu układowym, upadłościowym i nie zachodzą wobec niego przesłanki uzasadniające złożenie wniosku o rozpoczęcie takiego postępowania,</text:p>
      <text:p text:style-name="P5">- nie toczy się przeciw niemu postępowanie egzekucyjne,</text:p>
      <text:p text:style-name="P5">- nie posiada zaległości w uiszczaniu podatków i innych danin publicznoprawnych, a także składek na ubezpieczenie społeczne.</text:p>
      <text:p text:style-name="P5">- jest upoważniony do zaciągania długu w imieniu pracodawcy</text:p>
      <text:p text:style-name="P5">- zamawiający akceptuje ogólne warunki usługi. </text:p>
      <text:p text:style-name="P1"><text:span text:style-name="a99035c2f785d403c8c3378ccdf41246a287"><text:span text:style-name="T8">3. Wynagrodzenie określone w niniejszej umowie jest należne Spedytorowi również w przypadku braku towaru w miejscu załadunku bądź w przypadku odwołania niniejszego zlecenia przez Zleceniodawcę.</text:span></text:span></text:p>
      <text:p text:style-name="P1"><text:span text:style-name="a99035c2f785d403c8c3378ccdf41246a287"><text:span text:style-name="T8">4. W przypadku gdy w celu dokonania załadunku bądź rozładunku przesyłki Przewoźnik zobowiązany będzie do przestoju a Zleceniodawca zobowiązany będzie do zapłaty na rzecz Spedytora kary umownej w kwocie 150 EUR za każdą rozpoczętą dobę przestoju. Obowiązek zapłaty kary umownej niezależny jest od powstania szkody i nie wyklucza dochodzenia odszkodowania uzupełniającego na zasadach ogólnych.</text:span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99035c2f785d403c8c3378ccdf41246a287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k</meta:initial-creator>
    <meta:creation-date>2012-11-30T12:05:00</meta:creation-date>
    <dc:date>2018-05-28T10:10:31.49</dc:date>
    <meta:print-date>2011-01-06T11:26:00</meta:print-date>
    <meta:editing-cycles>6</meta:editing-cycles>
    <meta:editing-duration>PT2M48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307" meta:character-count="3232"/>
  </office:meta>
</office:document-meta>
</file>